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68cm" fo:margin-left="-0.961cm" table:align="left"/>
    </style:style>
    <style:style style:name="Таблица1.A" style:family="table-column">
      <style:table-column-properties style:column-width="3.122cm"/>
    </style:style>
    <style:style style:name="Таблица1.B" style:family="table-column">
      <style:table-column-properties style:column-width="8.28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251cm"/>
    </style:style>
    <style:style style:name="Таблица1.H" style:family="table-column">
      <style:table-column-properties style:column-width="1.662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H1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5.133cm" style:use-optimal-row-height="false"/>
    </style:style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Standard">
      <style:paragraph-properties fo:margin-top="0.494cm" fo:margin-bottom="0cm"/>
      <style:text-properties fo:color="#000000"/>
    </style:style>
    <style:style style:name="P3" style:family="paragraph" style:parent-style-name="Standard">
      <style:paragraph-properties fo:margin-top="0.49cm" fo:margin-bottom="0cm" fo:line-height="150%"/>
    </style:style>
    <style:style style:name="P4" style:family="paragraph" style:parent-style-name="Text_20_body">
      <style:paragraph-properties fo:margin-top="0.49cm" fo:margin-bottom="0.49cm"/>
      <style:text-properties fo:font-size="11pt" fo:font-style="italic" fo:font-weight="bold" style:font-size-asian="11pt" style:font-style-asian="italic" style:font-weight-asian="bold" style:font-size-complex="11pt" style:language-complex="he" style:country-complex="IL"/>
    </style:style>
    <style:style style:name="P5" style:family="paragraph" style:parent-style-name="Standard">
      <style:paragraph-properties fo:margin-top="0.49cm" fo:margin-bottom="0.49cm"/>
    </style:style>
    <style:style style:name="P6" style:family="paragraph" style:parent-style-name="Standard">
      <style:paragraph-properties fo:margin-top="0.49cm" fo:margin-bottom="0.49cm" fo:line-height="150%"/>
    </style:style>
    <style:style style:name="P7" style:family="paragraph" style:parent-style-name="Standard">
      <style:paragraph-properties fo:margin-top="0.49cm" fo:margin-bottom="0.49cm"/>
      <style:text-properties fo:color="#000000" style:language-complex="he" style:country-complex="IL"/>
    </style:style>
    <style:style style:name="P8" style:family="paragraph" style:parent-style-name="Standard">
      <style:paragraph-properties fo:margin-top="0.49cm" fo:margin-bottom="0.49cm"/>
      <style:text-properties fo:color="#000000" fo:background-color="#ffffff" style:language-complex="he" style:country-complex="IL"/>
    </style:style>
    <style:style style:name="P9" style:family="paragraph" style:parent-style-name="Standard">
      <style:paragraph-properties fo:margin-top="0.49cm" fo:margin-bottom="0.49cm"/>
      <style:text-properties fo:color="#000000" fo:background-color="#ffff99" style:language-complex="he" style:country-complex="IL"/>
    </style:style>
    <style:style style:name="P10" style:family="paragraph" style:parent-style-name="Standard">
      <style:paragraph-properties fo:margin-top="0.49cm" fo:margin-bottom="0.49cm"/>
      <style:text-properties fo:color="#000000" fo:background-color="#ffff00" style:language-complex="he" style:country-complex="IL"/>
    </style:style>
    <style:style style:name="P11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4" style:family="paragraph" style:parent-style-name="Обычный_20__28_веб_29_">
      <style:paragraph-properties fo:margin-top="0cm" fo:margin-bottom="0cm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language="ru" fo:country="RU" style:font-name-complex="Times New Roman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text-properties fo:color="#000000" style:language-complex="he" style:country-complex="IL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Без_20_интервала">
      <style:text-properties fo:color="#000000"/>
    </style:style>
    <style:style style:name="P23" style:family="paragraph" style:parent-style-name="Без_20_интервала"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Без_20_интервала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.49cm" fo:margin-bottom="0.49cm" fo:text-indent="0.212cm" style:auto-text-indent="false"/>
      <style:text-properties fo:color="#000000" style:language-complex="he" style:country-complex="IL"/>
    </style:style>
    <style:style style:name="P27" style:family="paragraph" style:parent-style-name="western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western">
      <style:paragraph-properties fo:margin-left="1.27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494cm" fo:margin-bottom="0.28cm"/>
      <style:text-properties fo:color="#000000" style:language-complex="he" style:country-complex="IL"/>
    </style:style>
    <style:style style:name="P30" style:family="paragraph" style:parent-style-name="Standard">
      <style:paragraph-properties fo:margin-left="0.635cm" fo:margin-right="-0.326cm" fo:text-indent="0cm" style:auto-text-indent="false">
        <style:tab-stops/>
      </style:paragraph-properties>
      <style:text-properties fo:color="#000000"/>
    </style:style>
    <style:style style:name="P31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1cm" style:auto-text-indent="false">
        <style:tab-stops/>
      </style:paragraph-properties>
      <style:text-properties fo:color="#000000" style:font-name="Times New Roman" fo:language="ru" fo:country="RU" style:font-name-complex="Times New Roman"/>
    </style:style>
    <style:style style:name="P32" style:family="paragraph" style:parent-style-name="Обычный_20__28_веб_29_">
      <style:paragraph-properties fo:margin-left="0cm" fo:margin-right="0cm" fo:margin-top="0cm" fo:margin-bottom="0cm" fo:text-indent="1cm" style:auto-text-indent="false"/>
      <style:text-properties fo:color="#000000" style:font-name="Times New Roman" fo:language="ru" fo:country="RU" style:font-name-complex="Times New Roman"/>
    </style:style>
    <style:style style:name="P33" style:family="paragraph" style:parent-style-name="_3f__3f__3f__3f__3f__3f__3f_">
      <style:text-properties fo:color="#000000" style:font-name="Times New Roman" fo:font-size="12pt" fo:text-shadow="1pt 1pt" style:font-size-asian="12pt" style:font-name-complex="Times New Roman" style:font-size-complex="12p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language-complex="he" style:country-complex="IL" style:font-weight-complex="bold"/>
    </style:style>
    <style:style style:name="P35" style:family="paragraph" style:parent-style-name="Standard">
      <style:text-properties fo:color="#000000" style:language-complex="he" style:country-complex="IL"/>
    </style:style>
    <style:style style:name="P36" style:family="paragraph" style:parent-style-name="Standard" style:list-style-name="WW8Num6">
      <style:paragraph-properties fo:margin-top="0.494cm" fo:margin-bottom="0cm"/>
      <style:text-properties fo:color="#000000" style:language-complex="he" style:country-complex="IL"/>
    </style:style>
    <style:style style:name="P37" style:family="paragraph" style:parent-style-name="Standard" style:list-style-name="L1">
      <style:paragraph-properties fo:margin-top="0.49cm" fo:margin-bottom="0.49cm" fo:line-height="150%"/>
    </style:style>
    <style:style style:name="P38" style:family="paragraph" style:parent-style-name="Standard">
      <style:paragraph-properties fo:margin-top="0.49cm" fo:margin-bottom="0.49cm"/>
      <style:text-properties fo:color="#000000" style:language-complex="he" style:country-complex="IL"/>
    </style:style>
    <style:style style:name="P39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language-complex="he" style:country-complex="IL" style:font-style-complex="italic" style:font-weight-complex="bold"/>
    </style:style>
    <style:style style:name="T2" style:family="text">
      <style:text-properties fo:font-style="italic" style:font-style-asian="italic" style:language-complex="he" style:country-complex="IL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language-complex="he" style:country-complex="IL"/>
    </style:style>
    <style:style style:name="T5" style:family="text">
      <style:text-properties style:language-complex="he" style:country-complex="IL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anguage-complex="he" style:country-complex="IL"/>
    </style:style>
    <style:style style:name="T7" style:family="text">
      <style:text-properties fo:color="#000000"/>
    </style:style>
    <style:style style:name="T8" style:family="text">
      <style:text-properties fo:color="#000000" style:language-complex="he" style:country-complex="IL"/>
    </style:style>
    <style:style style:name="T9" style:family="text">
      <style:text-properties fo:color="#000000" fo:background-color="#ffffff" style:language-complex="he" style:country-complex="IL"/>
    </style:style>
    <style:style style:name="T10" style:family="text">
      <style:text-properties fo:color="#000000" style:font-name-asian="Calibri"/>
    </style:style>
    <style:style style:name="T11" style:family="text">
      <style:text-properties fo:color="#000000" style:font-name="Times New Roman" fo:language="ru" fo:country="RU" style:font-name-complex="Times New Roman"/>
    </style:style>
    <style:style style:name="T12" style:family="text">
      <style:text-properties fo:color="#000000" style:font-name="Times New Roman" fo:language="ru" fo:country="RU" style:language-asian="ru" style:country-asian="RU" style:font-name-complex="Times New Roman" style:language-complex="he" style:country-complex="I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Технологическая карта урока биологии в 5 классе</text:p>
      <text:p text:style-name="P1"><text:span text:style-name="Основной_20_шрифт_20_абзаца"><text:span text:style-name="T1">Предмет:</text:span></text:span><text:span text:style-name="Основной_20_шрифт_20_абзаца"><text:span text:style-name="T2"> Биология</text:span></text:span></text:p>
      <text:p text:style-name="P1"><text:span text:style-name="Основной_20_шрифт_20_абзаца"><text:span text:style-name="T1">Класс:</text:span></text:span><text:span text:style-name="Основной_20_шрифт_20_абзаца"><text:span text:style-name="T2"> 5</text:span></text:span></text:p>
      <text:p text:style-name="P1"><text:span text:style-name="Основной_20_шрифт_20_абзаца"><text:span text:style-name="T1">Тема урока:</text:span></text:span><text:span text:style-name="Основной_20_шрифт_20_абзаца"><text:span text:style-name="T2"> </text:span></text:span><text:span text:style-name="Основной_20_шрифт_20_абзаца"><text:span text:style-name="T2">водоросли</text:span></text:span></text:p>
      <text:p text:style-name="P3"><text:span text:style-name="Основной_20_шрифт_20_абзаца"><text:span text:style-name="T1">Тип урока:</text:span></text:span><text:span text:style-name="Основной_20_шрифт_20_абзаца"><text:span text:style-name="T2"> изучение нового материала</text:span></text:span></text:p>
      <text:p text:style-name="P4">Планируемые результаты обучения:</text:p>
      <text:p text:style-name="P11">Предметные результаты:</text:p>
      <text:p text:style-name="P12">– формирование умения отличать водоросли от других  растений;</text:p>
      <text:p text:style-name="P12">– формирование умения объяснять особенности строения и жизнедеятельность водорослей;</text:p>
      <text:p text:style-name="Text_20_body"><text:span text:style-name="Основной_20_шрифт_20_абзаца"><text:span text:style-name="T3">–  </text:span></text:span><text:span text:style-name="Основной_20_шрифт_20_абзаца"><text:span text:style-name="T3">умение понимать смысл биологических терминов: </text:span></text:span><text:span text:style-name="Основной_20_шрифт_20_абзаца"><text:span text:style-name="T4">таллом (</text:span></text:span><text:span text:style-name="Основной_20_шрифт_20_абзаца"><text:span text:style-name="T3">слоевище), водоросли </text:span></text:span><text:span text:style-name="Основной_20_шрифт_20_абзаца"><text:span text:style-name="T4">, <text:s/>донные, плавучие, ризоиды</text:span></text:span></text:p>
      <text:p text:style-name="P11">Метапредметные :</text:p>
      <text:p text:style-name="P12">- формирование умения самостоятельно организовывать учебное взаимодействие при работе в группе,</text:p>
      <text:p text:style-name="P12">- формирование умения самостоятельно обнаруживать и формулировать учебную проблему, определять цель учебной деятельности (формулировка вопроса урока),</text:p>
      <text:p text:style-name="P13">- формирование умения работать по плану, сверять свои действия с целью и при необходимости исправлять ошибки самостоятельно,</text:p>
      <text:p text:style-name="P13">- формирование умения в диалоге с учителем совершенствовать самостоятельно выработанные критерии оценки,</text:p>
      <text:p text:style-name="P13">- формирование умения анализировать, сравнивать, классифицировать и обобщать факты и явления, выявлять причины и следствия простых явлений,</text:p>
      <text:p text:style-name="P13">- умение строить логическое  рассуждение, включающее установление причинно-следственных связей, вести научный диалог;</text:p>
      <text:p text:style-name="P13">- совершенствование навыков работы с научным текстом, рисунками, гербарием, микроскопом.</text:p>
      <text:p text:style-name="P11">Личностные результаты:</text:p>
      <text:list xml:id="list32651868" text:style-name="L1">
        <text:list-item>
          <text:p text:style-name="P39"><text:soft-page-break/>готовность и способность обучающихся к саморазвитию и личностному самоопределению, сформированность их мотивации к обучению и целенаправ<text:bookmark text:name="2"/>ленной познавательной деятельности</text:p>
        </text:list-item>
        <text:list-item>
          <text:p text:style-name="P37"><text:span text:style-name="Основной_20_шрифт_20_абзаца"><text:span text:style-name="T2">Технологии: </text:span></text:span><text:span text:style-name="Основной_20_шрифт_20_абзаца"><text:span text:style-name="T5">деятельностный подход, интерактивные методы (работа в парах, малых группах), информационно-коммуникативные технологии, здоровьесберегающие технологии.</text:span></text:span></text:p>
        </text:list-item>
      </text:list>
      <text:p text:style-name="P6"><text:span text:style-name="Основной_20_шрифт_20_абзаца"><text:span text:style-name="T5">Оборудование: фотографии, <text:s/>микроскопы, живые водоросли, цветущая вода, учебник <text:s/>В.В. </text:span></text:span><text:span text:style-name="Основной_20_шрифт_20_абзаца"><text:span text:style-name="T5">Пасечник “Биология. Бактерии. Грибы. Растения» (Дрофа, 2013), технологическая карта урока, гербарии зеленых, красных и бурых водорослей, </text:span></text:span><text:span text:style-name="Основной_20_шрифт_20_абзаца"><text:span text:style-name="T5">компьютер, проектор, интернет -сайты </text:span></text:span><text:a xlink:type="simple" xlink:href="http://www.youtube.com/watch?v=7UYzA1hw1Kg%20" office:target-frame-name="_top" xlink:show="replace"><text:span text:style-name="Основной_20_шрифт_20_абзаца"><text:span text:style-name="T6">http://www.youtube.co</text:span></text:span></text:a><text:a xlink:type="simple" xlink:href="http://www.youtube.com/watch?v=7UYzA1hw1Kg%20" office:target-frame-name="_top" xlink:show="replace"><text:span text:style-name="Основной_20_шрифт_20_абзаца"><text:span text:style-name="T6">m/watch?v=7UYzA1hw1Kg</text:span></text:span></text:a><text:span text:style-name="Основной_20_шрифт_20_абзаца"><text:span text:style-name="T8"> </text:span></text:span><text:a xlink:type="simple" xlink:href="http://www.youtube.com/watch?v=bp5f-I1Sf4k" office:target-frame-name="_top" xlink:show="replace"><text:span text:style-name="Основной_20_шрифт_20_абзаца"><text:span text:style-name="T6">http://www.youtube.com/watch?v=bp5f-I1Sf4k</text:span></text:span></text:a></text:p>
      <text:p text:style-name="P6"><text:span text:style-name="Основной_20_шрифт_20_абзаца"><text:span text:style-name="T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E"/>
        <table:table-column table:style-name="Таблица1.H"/>
        <table:table-row>
          <table:table-cell table:style-name="Таблица1.A1" table:number-rows-spanned="3" office:value-type="string">
            <text:p text:style-name="P17">Этапы урока (время)</text:p>
          </table:table-cell>
          <table:table-cell table:style-name="Таблица1.A1" table:number-rows-spanned="3" office:value-type="string">
            <text:p text:style-name="P17">Деятельность учителя</text:p>
          </table:table-cell>
          <table:table-cell table:style-name="Таблица1.A1" table:number-rows-spanned="3" office:value-type="string">
            <text:p text:style-name="P17">Деятельность учащихся</text:p>
          </table:table-cell>
          <table:table-cell table:style-name="Таблица1.A1" table:number-columns-spanned="4" office:value-type="string">
            <text:p text:style-name="P17">Формируемые УУД</text:p>
          </table:table-cell>
          <table:covered-table-cell/>
          <table:covered-table-cell/>
          <table:covered-table-cell/>
          <table:table-cell table:style-name="Таблица1.H1" office:value-type="string">
            <text:p text:style-name="P17">Формы оценивания</text:p>
          </table:table-cell>
        </table:table-row>
        <table:table-row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H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16">Личностные:</text:p>
          </table:table-cell>
          <table:table-cell table:style-name="Таблица1.A1" office:value-type="string">
            <text:p text:style-name="P16">Регулятивные:</text:p>
          </table:table-cell>
          <table:table-cell table:style-name="Таблица1.A1" office:value-type="string">
            <text:p text:style-name="P16">Коммуникативные:</text:p>
          </table:table-cell>
          <table:table-cell table:style-name="Таблица1.A1" office:value-type="string">
            <text:p text:style-name="P16">Познавательные:</text:p>
          </table:table-cell>
          <table:table-cell table:style-name="Таблица1.H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6">1.Мотивация к учебной деятельност. ( 5 мин.)</text:p>
            <text:p text:style-name="P22"/>
          </table:table-cell>
          <table:table-cell table:style-name="Таблица1.A1" office:value-type="string">
            <text:p text:style-name="P20">Учитель приветствует ребят, психологически настраивает на урок.</text:p>
            <text:p text:style-name="P7"/>
            <text:p text:style-name="P7"/>
            <text:p text:style-name="P7"><text:soft-page-break/></text:p>
            <text:p text:style-name="P7">Учитель задает вопросы.</text:p>
            <text:p text:style-name="P7">Ребята, как вы поняли это стихотворение, о чем оно?</text:p>
            <text:p text:style-name="P7">Что мешает нам это сделать? Что может нам помочь?</text:p>
            <text:p text:style-name="P7">Часто ли мы вообще обращаем внимания на эти явления?</text:p>
            <text:p text:style-name="P7">Давайте сегодня на уроке попробуем найти причины известного природного явления и научно обосновать его.</text:p>
            <text:p text:style-name="P7"/>
            <text:p text:style-name="P7"> Как мы его называем в жизни?</text:p>
            <text:p text:style-name="P7">Ответ учителя.<text:line-break/>Задумывались ли вы, а с чем связанно это явление?</text:p>
            <text:p text:style-name="P7"><text:soft-page-break/>Давайте найдем объяснение этого природного явления.</text:p>
            <text:p text:style-name="P7">Учитель организует работу в группах</text:p>
            <text:p text:style-name="P7">(раздает ребусы с зашифрованными названиями команд: зеленые, бурые, красные.)</text:p>
          </table:table-cell>
          <table:table-cell table:style-name="Таблица1.A1" office:value-type="string">
            <text:p text:style-name="P16">Приветствуют учителя, друг друга, проверяют готовность к уроку, психологически настраиваются на урок.</text:p>
            <text:p text:style-name="P16"/>
            <text:p text:style-name="P16"><text:soft-page-break/>Учащийся читает стихотворение</text:p>
            <text:p text:style-name="P16"/>
            <text:p text:style-name="P7">Отвечают на поставленные вопросы</text:p>
            <text:p text:style-name="P7"/>
            <text:p text:style-name="P7"/>
            <text:p text:style-name="P7"/>
            <text:p text:style-name="P7"/>
            <text:p text:style-name="P7">Высказывают предположения</text:p>
            <text:p text:style-name="P7"/>
            <text:p text:style-name="P7"/>
            <text:p text:style-name="P7"/>
            <text:p text:style-name="P7"><text:soft-page-break/></text:p>
            <text:p text:style-name="P7">Разгадывают ребусы</text:p>
          </table:table-cell>
          <table:table-cell table:style-name="Таблица1.A1" office:value-type="string">
            <text:p text:style-name="P16">Осознавать единство и целостность окружающего мира, возможности его познаваемо<text:soft-page-break/>сти и объяснимости на основе достижений науки.</text:p>
          </table:table-cell>
          <table:table-cell table:style-name="Таблица1.A1" office:value-type="string">
            <text:p text:style-name="P16">Сформировать умение самостоятельно обнаруживать и формулировать <text:soft-page-break/>учебную деятельность.</text:p>
          </table:table-cell>
          <table:table-cell table:style-name="Таблица1.A1" office:value-type="string">
            <text:p text:style-name="P16">Планировать учебное сотрудничество с учителем и сверстниками (общение и взаимодействие, планирование учебного <text:soft-page-break/>сотрудничества (ориентировка на позицию партнера, формулировка)</text:p>
            <text:p text:style-name="P16"/>
          </table:table-cell>
          <table:table-cell table:style-name="Таблица1.A1" office:value-type="string">
            <text:p text:style-name="P16">Уметь выстраивать речевое высказывание в устной форме, анализиро<text:soft-page-break/>вать объекты <text:s/>с выделением существенных и несущественных признаков.</text:p>
          </table:table-cell>
          <table:table-cell table:style-name="Таблица1.H1" office:value-type="string">
            <text:p text:style-name="P19"/>
            <text:p text:style-name="P16">вербальное</text:p>
          </table:table-cell>
        </table:table-row>
        <table:table-row table:style-name="Таблица1.5">
          <table:table-cell table:style-name="Таблица1.A1" office:value-type="string">
            <text:p text:style-name="P16">2.Актуализация знаний и пробное учебное действие. (7 мин.)</text:p>
            <text:p text:style-name="P24"/>
            <text:p text:style-name="P16"/>
          </table:table-cell>
          <table:table-cell table:style-name="Таблица1.A1" office:value-type="string">
            <text:p text:style-name="P20">Рассказ учителя </text:p>
            <text:p text:style-name="P20">Теперь обратимся к нашему природному явлению.</text:p>
            <text:p text:style-name="P7">Какой цвет приобрела вода?</text:p>
            <text:p text:style-name="P7">Посмотрите на фотографии, это два аквариума. В чем их явное отличие?</text:p>
            <text:p text:style-name="P7">Что мы видим?</text:p>
            <text:p text:style-name="P7">Какого цвета?</text:p>
            <text:p text:style-name="P7">Чтобы ответить на вопросы. <text:s/>У каких организмов мы уже встречали такую окраску и с чем она была связана? Наличие чего обуславливается такая окраска? <text:soft-page-break/>Выполните задание №1. из инструктивной карточки.</text:p>
            <text:p text:style-name="P7"/>
            <text:p text:style-name="P7">Учитель следит за выполнением заданий.</text:p>
            <text:p text:style-name="P7"/>
            <text:p text:style-name="P7"/>
            <text:p text:style-name="P7">Беседа с учащимися.</text:p>
            <text:p text:style-name="P7"/>
            <text:p text:style-name="P7">Учитель вместе с классом подводит <text:s/>итоги <text:s/>работы.</text:p>
            <text:p text:style-name="P7">Ребята, как вы думаете, какое предположение следует сделать из ваших выводов о тех объектах, которые мы видим на фотографии?</text:p>
            <text:list xml:id="list32654682" text:style-name="WW8Num6">
              <text:list-item>
                <text:p text:style-name="P36"><text:soft-page-break/>Ребята, вы догадались, о каких растениях, сегодня пойдет речь?</text:p>
              </text:list-item>
            </text:list>
            <text:p text:style-name="P7">Определение темы занятия в сотрудничестве с обучающимися.</text:p>
            <text:p text:style-name="P7"/>
            <text:p text:style-name="P7">Учитель направляет обучающихся на самостоятельное определение целей и задач занятия</text:p>
            <text:p text:style-name="P8"/>
            <text:p text:style-name="P7">Но перед тем как сформулировать еще одну задачу нашего урока, давайте выслушаем выступление сотрудника геологического научного центра <text:s/>Улыбышева Данила</text:p>
            <text:p text:style-name="P5"><text:span text:style-name="Основной_20_шрифт_20_абзаца"><text:span text:style-name="T9">Учитель помогает сформулировать <text:s/>задачи.</text:span></text:span></text:p>
            <text:p text:style-name="P7"/>
            <text:p text:style-name="P7"><text:soft-page-break/>(Учитель демонстрирует <text:s/>живых водорослей, карточек с изображением водорослей)</text:p>
            <text:p text:style-name="P7">Учитель вместе с классом формулирует проблемный вопрос: Какие особенности позволили выделить <text:s/>водоросли в отдельное царство? </text:p>
            <text:p text:style-name="P7">Ребята, добро пожаловать , как это уже было сказано, к самым древним растениям на Земле.</text:p>
          </table:table-cell>
          <table:table-cell table:style-name="Таблица1.A1" office:value-type="string">
            <text:p text:style-name="P16">Высказывают предположения, обсуждают, приходят к общему мнению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Работают с инструктивными карточками (отвечают на поставленные вопросы)</text:p>
            <text:p text:style-name="Standard"><text:span text:style-name="Основной_20_шрифт_20_абзаца"><text:span text:style-name="T8">Учащийся читает стихотворение из иструктивной </text:span></text:span><text:soft-page-break/><text:span text:style-name="Основной_20_шрифт_20_абзаца"><text:span text:style-name="T8">карточки</text:span></text:span></text:p>
            <text:p text:style-name="P20">Отвечают на вопросы.</text:p>
            <text:p text:style-name="P7"/>
            <text:p text:style-name="P7">Опираясь на полученные знания, делают выводы.</text:p>
            <text:p text:style-name="P7"/>
            <text:p text:style-name="P7"/>
            <text:p text:style-name="P7"/>
            <text:p text:style-name="P7">Высказывают предположения.</text:p>
            <text:p text:style-name="P7">Формулируют тему урока</text:p>
            <text:p text:style-name="P7">Обучающиеся в группах определяют цель <text:soft-page-break/>и выдвигают задачи занятия.Выступление учащегося.</text:p>
            <text:p text:style-name="P7"/>
            <text:p text:style-name="P7">Вместе с учителем формулируют задачи урока</text:p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6">Формировать экологическое мышление: умение оценивать свою деятельность и поступки других людей с точки зрения сохранения окружающей среды – гаранта жизни и благополуч<text:soft-page-break/>ия людей на Земле, формирование позитивной самооценки.</text:p>
            <text:p text:style-name="P16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Планирова</text:span></text:span><text:span text:style-name="Основной_20_шрифт_20_абзаца"><text:span text:style-name="T10">ть свои действия, <text:s/>адекватно воспринимать</text:span></text:span><text:span text:style-name="Основной_20_шрифт_20_абзаца"><text:span text:style-name="T10"> оценки учителя</text:span></text:span><text:span text:style-name="Основной_20_шрифт_20_абзаца"><text:span text:style-name="T7">, оц</text:span></text:span><text:span text:style-name="Основной_20_шрифт_20_абзаца"><text:span text:style-name="T7">енки </text:span></text:span><text:span text:style-name="Основной_20_шрифт_20_абзаца"><text:span text:style-name="T7">правильности выполнения действия на уровне адекватной ретро</text:span></text:span><text:span text:style-name="Основной_20_шрифт_20_абзаца"><text:span text:style-name="T7">спективной оценки, осуществ</text:span></text:span><text:soft-page-break/><text:span text:style-name="Основной_20_шрифт_20_абзаца"><text:span text:style-name="T7">лять </text:span></text:span><text:span text:style-name="Основной_20_шрифт_20_абзаца"><text:span text:style-name="T7">самоконтроль</text:span></text:span><text:span text:style-name="Основной_20_шрифт_20_абзаца"><text:span text:style-name="T7"> по результату и по способу действия, внесение необходимых корректив в </text:span></text:span><text:span text:style-name="Основной_20_шрифт_20_абзаца"><text:span text:style-name="T7">действие после его завершения на основе оценки и учета характера сделанных о</text:span></text:span><text:span text:style-name="Основной_20_шрифт_20_абзаца"><text:span text:style-name="T7">шибок.</text:span></text:span></text:p>
            <text:p text:style-name="P16"/>
          </table:table-cell>
          <table:table-cell table:style-name="Таблица1.A1" office:value-type="string">
            <text:p text:style-name="P16">Выражать свои мысли, аргументировать собственное мнение, учитывать мнение окружающих.</text:p>
          </table:table-cell>
          <table:table-cell table:style-name="Таблица1.A1" office:value-type="string">
            <text:p text:style-name="P16">Выстраивать речевые высказывания в устной форме.</text:p>
            <text:p text:style-name="P16"/>
          </table:table-cell>
          <table:table-cell table:style-name="Таблица1.H1" office:value-type="string">
            <text:p text:style-name="P16">вербальное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1">3. <text:s/></text:span></text:span><text:span text:style-name="Основной_20_шрифт_20_абзаца"><text:span text:style-name="T12">Проблемное объяснение нового материала (18 мин)</text:span></text:span></text:p>
            <text:p text:style-name="P16"><text:s text:c="22"/></text:p>
          </table:table-cell>
          <table:table-cell table:style-name="Таблица1.A1" office:value-type="string">
            <text:p text:style-name="P7">Учитель задает вопросы:</text:p>
            <text:p text:style-name="P7">А что вы знаете о водорослях? </text:p>
            <text:p text:style-name="P7">К какому царству относят водорослей?</text:p>
            <text:p text:style-name="P7">К какому подцарству?</text:p>
            <text:p text:style-name="P9"/>
            <text:p text:style-name="P7">Учитель организует работу у доски в целях <text:soft-page-break/>выявления усвоения знаний <text:s/>пройденной темы.</text:p>
            <text:p text:style-name="P7"/>
            <text:p text:style-name="P7">Учитель настраивает на выполнение лабораторной работы «Строение одноклеточной водоросли хламидомонады»</text:p>
            <text:p text:style-name="P7">Выполнение работы.</text:p>
            <text:p text:style-name="P7">Учащиеся проговаривают методику проведения лабораторной работы. <text:s/></text:p>
            <text:p text:style-name="P7">Учитель демонстрирует видеофрагмент</text:p>
            <text:p text:style-name="P5"><text:a xlink:type="simple" xlink:href="http://www.youtube.com/watch?v=7UYzA1hw1Kg%20" office:target-frame-name="_top" xlink:show="replace"><text:span text:style-name="Основной_20_шрифт_20_абзаца"><text:span text:style-name="T6">http://www.you</text:span></text:span></text:a><text:a xlink:type="simple" xlink:href="http://www.youtube.com/watch?v=7UYzA1hw1Kg%20" office:target-frame-name="_top" xlink:show="replace"><text:span text:style-name="Основной_20_шрифт_20_абзаца"><text:span text:style-name="T6">tube.com/watch?v=7UYzA1hw1Kg</text:span></text:span></text:a><text:span text:style-name="Основной_20_шрифт_20_абзаца"><text:span text:style-name="T8"> </text:span></text:span><text:a xlink:type="simple" xlink:href="http://www.youtube.com/watch?v=bp5f-I1Sf4k" office:target-frame-name="_top" xlink:show="replace"><text:span text:style-name="Основной_20_шрифт_20_абзаца"><text:span text:style-name="T6">http://www.youtube.com/watch?v=bp5f-I1Sf4k</text:span></text:span></text:a></text:p>
            <text:p text:style-name="P7">Как можно доказать, что хламидомонада растение?</text:p>
            <text:p text:style-name="P7"><text:soft-page-break/>(ответ ребят по карточке)</text:p>
            <text:p text:style-name="P7">Кокой вывод можно сделать.</text:p>
            <text:p text:style-name="P7">Водоросли — это растения, но какие?</text:p>
            <text:p text:style-name="P7"/>
            <text:p text:style-name="P7">Вопрос учителя:</text:p>
            <text:p text:style-name="P7">на какие две группы делятся водоросли?</text:p>
            <text:p text:style-name="P7"/>
            <text:p text:style-name="P7">Какое строение имеет тело многоклеточной водоросли?</text:p>
            <text:p text:style-name="P7">Рассмотрим строение многоклеточной водоросли на примере спирогиры.</text:p>
            <text:p text:style-name="P7">Выполните задание №4, <text:s/>понятия «слоевище, таллом»</text:p>
            <text:p text:style-name="P7"><text:soft-page-break/>Сформулируйте понятие донные водоросли. Вспомните, где в воде находится известная нам хламидомонада, спирогира? Как можно назвать такие водоросли? Сформулируйте понятие плавучие водоросли.</text:p>
          </table:table-cell>
          <table:table-cell table:style-name="Таблица1.A1" office:value-type="string">
            <text:p text:style-name="P16"/>
            <text:p text:style-name="P16">Устные высказыван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Работа учащихся у доски</text:p>
            <text:p text:style-name="P16"/>
            <text:p text:style-name="P16"/>
            <text:p text:style-name="P16"/>
            <text:p text:style-name="P16"/>
            <text:p text:style-name="P16">Учащиеся ставят цель <text:soft-page-break/>лабораторной работы.</text:p>
            <text:p text:style-name="P16">Работа по карточке №2</text:p>
            <text:p text:style-name="P16">Работа проводится в парах с дальнейшей взаимопроверкой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Основной_20_шрифт_20_абзаца"><text:span text:style-name="T7">Учащиеся дают ответ: </text:span></text:span><text:span text:style-name="Основной_20_шрифт_20_абзаца"><text:span text:style-name="T8">Водоросли - это низшие растения.</text:span></text:span></text:p>
            <text:p text:style-name="P16"/>
            <text:p text:style-name="P16"/>
            <text:p text:style-name="P16">Ответ учащихся: одноклеточные и многоклеточные</text:p>
            <text:p text:style-name="P16"/>
            <text:p text:style-name="P16"/>
            <text:p text:style-name="P16"/>
            <text:p text:style-name="P16"/>
            <text:p text:style-name="P16"/>
            <text:p text:style-name="P16">Выполнение <text:soft-page-break/>задания из инструктивной карточки №4</text:p>
            <text:p text:style-name="P16"/>
            <text:p text:style-name="P16"/>
            <text:p text:style-name="P16">Формулируют понятия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Устные высказыван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формулируют понятия</text:p>
          </table:table-cell>
          <table:table-cell table:style-name="Таблица1.A1" office:value-type="string">
            <text:p text:style-name="P16">Осознавать потребность и готовность к самообразованию, в том числе и в рамках самостоятельной деятельности.</text:p>
          </table:table-cell>
          <table:table-cell table:style-name="Таблица1.A1" office:value-type="string">
            <text:p text:style-name="P16">Осуществлять контроль правил <text:s/>в планировании и контроле способа решения</text:p>
            <text:p text:style-name="P16">Оценка (осуществление самоконтроля по результату и способу <text:soft-page-break/>действия оценка правильности выполнения действий на уровне адекватной ретроспективной оценки)</text:p>
            <text:p text:style-name="P16">Коррекция <text:s/>(внесение необходимых корректив в действие после его завершения на основе его оценки и учета характера сделанных ошибок)</text:p>
            <text:p text:style-name="P16">Умение структури<text:soft-page-break/>ровать знания, выбор наиболее эффективных способов решения задач</text:p>
            <text:p text:style-name="P16">Управление поведением партнера, использование речи для регуляции своего действия.</text:p>
            <text:p text:style-name="P16"/>
          </table:table-cell>
          <table:table-cell table:style-name="Таблица1.A1" office:value-type="string">
            <text:p text:style-name="P16">Формулировать собственное мнение, умение приходить к общему решению в совместной деятельности.</text:p>
            <text:p text:style-name="P16">Уметь выражать свои мысли (К, <text:s/>достаточно полное и точное выражение своих мыслей в соответствии с задачами и условиями коммуникации, <text:soft-page-break/>формулирование и аргументирование своего мнения и позиции в коммуникации, <text:s/>понимание возможности различных позиций других людей, отличных от собственной, <text:s/>учет разных мнений и стремление к координации различных позиций в сотрудничестве)</text:p>
            <text:p text:style-name="P16"/>
          </table:table-cell>
          <table:table-cell table:style-name="Таблица1.A1" office:value-type="string">
            <text:p text:style-name="P23"/>
            <text:p text:style-name="P16"/>
          </table:table-cell>
          <table:table-cell table:style-name="Таблица1.H1" office:value-type="string">
            <text:p text:style-name="P16">Вербальное, самооценка,</text:p>
            <text:p text:style-name="P16">взаимооценка</text:p>
          </table:table-cell>
        </table:table-row>
        <table:table-row>
          <table:table-cell table:style-name="Таблица1.A1" office:value-type="string">
            <text:p text:style-name="P16">Динамическая пауза (2 мин.)</text:p>
            <text:p text:style-name="P16">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25"><text:s text:c="2"/></text:p>
            <text:p text:style-name="P27">1. Водоросли живут не только в воде, но и на суше.</text:p>
            <text:p text:style-name="P27">2.Водоросли прикрепляются к субстрату при помощи корней.</text:p>
            <text:p text:style-name="P27">3.Тело водорослей называется слоевищем.</text:p>
            <text:p text:style-name="P28">4.Водоросли – способны к фотосинтезу.</text:p>
            <text:p text:style-name="P28">5. Водоросли- это высшие растения?</text:p>
            <text:p text:style-name="P26">Внимательно посмотрите на картинку и скажите на какие группы вы бы разделили водоросли?</text:p>
            <text:p text:style-name="P15"/>
            <text:p text:style-name="P15">Учитель наводит учащихся на объяснение вопроса, прозвучавшего в начале урока «Почему команды называются: красные, зеленые, бурые».</text:p>
            <text:p text:style-name="P15">Организует работу в группах, консультирует работу с полученным заданием.</text:p>
          </table:table-cell>
          <table:table-cell table:style-name="Таблица1.A1" office:value-type="string">
            <text:p text:style-name="P23"/>
            <text:p text:style-name="P23"/>
            <text:p text:style-name="P23">Выполняют не сложные физические упражнения</text:p>
            <text:p text:style-name="P23">Дают ответы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Выступления нескольких учащихся от каждой команды.</text:p>
          </table:table-cell>
          <table:table-cell table:style-name="Таблица1.A1" office:value-type="string">
            <text:p text:style-name="P21">Установка на здоровый образ жизни и ее реализация на уроке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H1" office:value-type="string">
            <text:p text:style-name="P16">вербальное</text:p>
          </table:table-cell>
        </table:table-row>
        <table:table-row>
          <table:table-cell table:style-name="Таблица1.A1" office:value-type="string">
            <text:p text:style-name="P20">Первичное закрепление</text:p>
            <text:p text:style-name="P20">(5 мин)</text:p>
            <text:p text:style-name="P2"/>
          </table:table-cell>
          <table:table-cell table:style-name="Таблица1.A1" office:value-type="string">
            <text:p text:style-name="P20">Для закрепления материала учитель предлагает выполнить задание №4. Сформулируйте выводы урока, оцените свою работу.</text:p>
            <text:p text:style-name="P29">Какую  цель мы ставили перед уроком?</text:p>
            <text:p text:style-name="P7">-Достигли мы этой цели? Смогли мы приоткрыть тайну одной природной загадки?</text:p>
            <text:p text:style-name="P7">- Какие термины новые мы узнали?</text:p>
            <text:p text:style-name="P7">- Удалось решить поставленную задачу?</text:p>
            <text:p text:style-name="P7"/>
            <text:p text:style-name="P10"/>
            <text:p text:style-name="P10"/>
            <text:p text:style-name="P10"/>
            <text:p text:style-name="P10"/>
            <text:p text:style-name="P7"><text:soft-page-break/></text:p>
          </table:table-cell>
          <table:table-cell table:style-name="Таблица1.A1" office:value-type="string">
            <text:p text:style-name="P16">Устная работа, беседа по вопросам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Контроль, коррекция, выделение и осознание усвоенного (осуществление итогового и пошагового контроля по результату, адекватное восприятие оценки учителя, внесение необходимых корректив в действие после его завершения на основе <text:soft-page-break/>его оценки и учета характера сделанных ошибок)</text:p>
            <text:p text:style-name="P16"/>
          </table:table-cell>
          <table:table-cell table:style-name="Таблица1.A1" office:value-type="string">
            <text:p text:style-name="P16">Выражать свои мысли, аргументировать собственное мнение, учет мнения окружающих</text:p>
          </table:table-cell>
          <table:table-cell table:style-name="Таблица1.A1" office:value-type="string">
            <text:p text:style-name="P16">Уметь структурировать знания, выбор наиболее эффективных способов решения задач</text:p>
          </table:table-cell>
          <table:table-cell table:style-name="Таблица1.H1" office:value-type="string">
            <text:p text:style-name="P16">Самооценка,</text:p>
            <text:p text:style-name="P16">взаимооценка</text:p>
          </table:table-cell>
        </table:table-row>
        <table:table-row>
          <table:table-cell table:style-name="Таблица1.A1" office:value-type="string">
            <text:p text:style-name="P20">Итог урока (рефлексия деятельности(3 мин)</text:p>
            <text:p text:style-name="P2"/>
          </table:table-cell>
          <table:table-cell table:style-name="Таблица1.A1" office:value-type="string">
            <text:p text:style-name="P30">Подведем итоги урока.</text:p>
            <text:p text:style-name="P30"/>
            <text:p text:style-name="P16">Рефлексия</text:p>
            <text:p text:style-name="P16"/>
            <text:p text:style-name="P16">Я узнал..</text:p>
            <text:p text:style-name="P16">Я научился…..</text:p>
            <text:p text:style-name="P16">Мне понравилось.</text:p>
            <text:p text:style-name="P16">Я затруднялся.</text:p>
            <text:p text:style-name="P16">Мое настроение..</text:p>
            <text:p text:style-name="P16"/>
            <text:p text:style-name="P16"/>
            <text:p text:style-name="P16"/>
            <text:p text:style-name="P16"><text:s/>Благодарю вас, ребята, за сотрудничество и активное участие на уроке. Вы настоящая сплоченная команда, Удачи всем. Спасибо.</text:p>
            <text:p text:style-name="P31"/>
            <text:p text:style-name="P32"/>
          </table:table-cell>
          <table:table-cell table:style-name="Таблица1.A1" office:value-type="string">
            <text:p text:style-name="P16">Учащиеся высказывают свое впечатление от урока. Каким сегодня был урок?</text:p>
            <text:p text:style-name="P16">Самооценка и оценка деятельности других участников образовательного процесса.</text:p>
            <text:p text:style-name="P16"/>
          </table:table-cell>
          <table:table-cell table:style-name="Таблица1.A1" office:value-type="string">
            <text:p text:style-name="P16">Уметь формироватьадекватную позитивную самооценку, самоуважение и самопринятие)</text:p>
            <text:p text:style-name="P1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Уметь выражать свои мысли (понимание возможности различных позиций других людей, отличных от собственной, <text:s/>учет разных мнений и стремление к координации различных позиций в сотрудничестве)</text:p>
            <text:p text:style-name="P16"/>
          </table:table-cell>
          <table:table-cell table:style-name="Таблица1.A1" office:value-type="string">
            <text:p text:style-name="P16">Рефлексия (структурирование знаний, выдвижение гипотез и их обоснование)</text:p>
            <text:p text:style-name="P16"/>
          </table:table-cell>
          <table:table-cell table:style-name="Таблица1.H1" office:value-type="string">
            <text:p text:style-name="P16">Вербальная, балльная оценка учителя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>Домашнее задание:</text:p>
          </table:table-cell>
          <table:table-cell table:style-name="Таблица1.A1" office:value-type="string">
            <text:p text:style-name="P33">п. 18 стр. 93-102, вопросы стр. 101, задание на стр. 102 «подумайте»</text:p>
            <text:p text:style-name="P1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H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="Calibri" fo:language="en" fo:country="US" style:font-name-complex="Calibri" style:language-complex="en" style:country-complex="U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_3f__3f__3f__3f__3f__3f__3f_" style:display-name="???????" style:family="paragraph">
      <style:paragraph-properties style:line-height-at-least="0.353cm" fo:orphans="2" fo:widows="2" fo:hyphenation-ladder-count="no-limit" style:text-autospace="none"/>
      <style:text-properties fo:color="#ffffff" style:font-name="Tahoma" fo:font-size="18pt" style:font-name-asian="Times New Roman" style:font-size-asian="18pt" style:font-name-complex="Tahoma" style:font-size-complex="18pt" style:language-complex="he" style:country-complex="I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color="#000000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false" style:family="text"/>
    <style:style style:name="WW8Num5ztrue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initial-creator>Началка-1</meta:initial-creator>
    <meta:creation-date>2015-02-12T12:24:00Z</meta:creation-date>
    <dc:date>2015-02-18T12:55:19.23</dc:date>
    <meta:editing-cycles>3</meta:editing-cycles>
    <meta:editing-duration>PT2H54M37S</meta:editing-duration>
    <meta:document-statistic meta:table-count="1" meta:image-count="0" meta:object-count="0" meta:page-count="12" meta:paragraph-count="176" meta:word-count="1358" meta:character-count="10936" meta:non-whitespace-character-count="9699"/>
    <meta:template xlink:type="simple" xlink:actuate="onRequest" xlink:title="" xlink:href="Normal"/>
  </office:meta>
</office:document-meta>
</file>